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1429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87b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587be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87be" style:font-weight-asian="bold"/>
    </style:style>
    <style:style style:name="T4" style:family="text">
      <style:text-properties fo:font-weight="bold" officeooo:rsid="00171429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587be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language-complex="zxx" style:country-complex="none"/>
    </style:style>
    <style:style style:name="T13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6</text:span><text:span text:style-name="T6"> de </text:span><text:span text:style-name="T8">juni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1</text:span><text:span text:style-name="T4">14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10">La Cámara de Diputados de la Provincia vería con agrado que el Poder Ejecutivo, por intermedio del organismo que corresponda, evalúe la posibilidad de iniciar una campaña de difusión e</text:span><text:span text:style-name="T13"> información, dirigida a la población en general, y especialmente a los grupos sociales considerados de riesgo</text:span><text:span text:style-name="T10"> acerca de la concientización sobre la prevención de intoxicación por Monóxido de Carbono</text:span><text:span text:style-name="T5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0:49:59.602357858</dc:date>
    <meta:print-date>2016-06-16T10:44:10.384703222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807" meta:non-whitespace-character-count="682"/>
    <meta:user-defined meta:name="Información 1"/>
    <meta:user-defined meta:name="Información 2"/>
    <meta:user-defined meta:name="Información 3"/>
    <meta:user-defined meta:name="Información 4"/>
  </office:meta>
</office:document-meta>
</file>